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úns nabij nr.43 Jorwerd, (11040247) verplaatsen van een 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3376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7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7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3881.111 574423.958</meta:user-defined>
    <meta:user-defined meta:name="DC.title">Aangevraagde omgevingsvergunning Húns nabij nr.43 Jorwerd, (11040247) verplaatsen van een dam.</meta:user-defined>
    <meta:user-defined meta:name="OVERHEID.PostcodeHuisnummer/OVERHEIDop.postcodeHuisnummer">8832KD 43</meta:user-defined>
    <meta:user-defined meta:name="OVERHEIDop.straatnaam">H??ns</meta:user-defined>
    <meta:user-defined meta:name="OVERHEIDop.woonplaats">H??ns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376</meta:user-defined>
    <meta:user-defined meta:name="OVERHEIDop.GmbID/DC.identifier">gmb-2020-133376</meta:user-defined>
    <meta:user-defined meta:name="OVERHEIDop.versieInformatie"/>
  </office:meta>
</office:document-meta>
</file>