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Thorbeckelaan 64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1 container in de periode 11 mei 2020 tot en met 14 juni 2020 vanwege een verbouwing.</text:p>
            <text:p text:style-name="common-al">
            <text:span text:style-name="nadrukondlijn">Juridisch kader</text:span>
          </text:p>
            <text:p text:style-name="common-al">Voor het door u te plaatsen voorwerp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8-5-2020</text:p>
            <text:p text:style-name="common-al">Zaaknummer: 1136389</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3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171.837 449193.228</meta:user-defined>
    <meta:user-defined meta:name="DC.title">Ontheffing APV verleend, Thorbeckelaan 64 Pijnacker</meta:user-defined>
    <meta:user-defined meta:name="OVERHEID.PostcodeHuisnummer/OVERHEIDop.postcodeHuisnummer">2641TJ 61</meta:user-defined>
    <meta:user-defined meta:name="OVERHEIDop.straatnaam">Dreeslaan</meta:user-defined>
    <meta:user-defined meta:name="OVERHEIDop.woonplaats">Pijnacker</meta:user-defined>
    <meta:user-defined meta:name="DCTERMS.W3CDTF/DCTERMS.available">2020-05-27</meta:user-defined>
    <meta:user-defined meta:name="DCTERMS.W3CDTF/OVERHEIDop.jaargang">2020</meta:user-defined>
    <meta:user-defined meta:name="OVERHEIDop.publicationIssue">133363</meta:user-defined>
    <meta:user-defined meta:name="OVERHEIDop.GmbID/DC.identifier">gmb-2020-133363</meta:user-defined>
    <meta:user-defined meta:name="OVERHEIDop.versieInformatie"/>
  </office:meta>
</office:document-meta>
</file>