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campagne Visit Wadden -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aanvraag ontvangen voor het plaatsen van driehoeksborden ter aankondigingvan de campagne Visit Wadden in de voormalige gemeente Marum. De aanvraag is geregistreerd onder zaaknummer Z20200205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3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ontvangst aanvraag voor het plaatsen van driehoeksborden ter aankondiging van de campagne Visit Wadden - in de voormalige gemeente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0-05-27</meta:user-defined>
    <meta:user-defined meta:name="DCTERMS.W3CDTF/OVERHEIDop.jaargang">2020</meta:user-defined>
    <meta:user-defined meta:name="OVERHEIDop.publicationIssue">133362</meta:user-defined>
    <meta:user-defined meta:name="OVERHEIDop.GmbID/DC.identifier">gmb-2020-133362</meta:user-defined>
    <meta:user-defined meta:name="OVERHEIDop.versieInformatie"/>
  </office:meta>
</office:document-meta>
</file>