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garage op de locatie Klokkenkampsweg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0</text:p>
            <text:p text:style-name="common-al">Kenmerk: SXO-2020-03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16 472680</meta:user-defined>
    <meta:user-defined meta:name="DC.title">Sloopmelding voor het verwijderen van het asbesthoudende dak van een garage op de locatie Klokkenkampsweg 22 in Twello</meta:user-defined>
    <meta:user-defined meta:name="OVERHEID.PostcodeHuisnummer/OVERHEIDop.postcodeHuisnummer">7391EP 22</meta:user-defined>
    <meta:user-defined meta:name="OVERHEIDop.straatnaam">Klokkenkampsweg</meta:user-defined>
    <meta:user-defined meta:name="OVERHEIDop.woonplaats">Twell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46</meta:user-defined>
    <meta:user-defined meta:name="OVERHEIDop.GmbID/DC.identifier">gmb-2020-133346</meta:user-defined>
    <meta:user-defined meta:name="OVERHEIDop.versieInformatie"/>
  </office:meta>
</office:document-meta>
</file>