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ren en verwijderen van asbesthoudende materialen van meerdere schuren op de locatie Avervoordseweg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Kenmerk: SXO-2020-03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4 475385</meta:user-defined>
    <meta:user-defined meta:name="DC.title">Sloopmelding voor het slopen van twee schuren en verwijderen van asbesthoudende materialen van meerdere schuren op de locatie Avervoordseweg 26 in Terwolde</meta:user-defined>
    <meta:user-defined meta:name="OVERHEID.PostcodeHuisnummer/OVERHEIDop.postcodeHuisnummer">7396PE 26</meta:user-defined>
    <meta:user-defined meta:name="OVERHEIDop.straatnaam">Avervoordseweg</meta:user-defined>
    <meta:user-defined meta:name="OVERHEIDop.woonplaats">Terwol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45</meta:user-defined>
    <meta:user-defined meta:name="OVERHEIDop.GmbID/DC.identifier">gmb-2020-133345</meta:user-defined>
    <meta:user-defined meta:name="OVERHEIDop.versieInformatie"/>
  </office:meta>
</office:document-meta>
</file>