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aanvraag omgevingsvergunning voor het plaatsen van drijvende zonnepanelen is door het bevoegd gezag ingetrokken aan de Waaldijk, kadastraal bekend BKL08 sectie K nummer 1085 in Zuilichem. Zaaknummer: 0214135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5-2020 een omgevingsaanvraag ingetrokken voor het plaatsen van drijvende zonnepanelen op het adres Waaldijk, kadastraal bekend BKL08 sectie K nummer 1085 in Zuili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727</meta:user-defined>
    <dc:language>nl</dc:language>
    <meta:user-defined meta:name="OVERHEID.EPSG28992/DC.spatial">138705 424596</meta:user-defined>
    <meta:user-defined meta:name="DC.title">Burgemeester en wethouders van Zaltbommel - Ingetrokken aanvraag omgevingsvergunning voor het plaatsen van drijvende zonnepanelen is door het bevoegd gezag ingetrokken aan de Waaldijk, kadastraal bekend BKL08 sectie K nummer 1085 in Zuilichem. Zaaknummer: 0214135727.</meta:user-defined>
    <meta:user-defined meta:name="OVERHEID.PostcodeHuisnummer/OVERHEIDop.postcodeHuisnummer">5305CB 1</meta:user-defined>
    <meta:user-defined meta:name="OVERHEIDop.straatnaam">Waaldijk</meta:user-defined>
    <meta:user-defined meta:name="OVERHEIDop.woonplaats">Zuili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37</meta:user-defined>
    <meta:user-defined meta:name="OVERHEIDop.GmbID/DC.identifier">gmb-2020-133337</meta:user-defined>
    <meta:user-defined meta:name="OVERHEIDop.versieInformatie"/>
  </office:meta>
</office:document-meta>
</file>