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leggen van een dam aan de Krangstraat 10 / Middelsteeg, kadastraal bekend ZBM00 sectie L nummer 49 in Zaltbommel. Zaaknummer: 02141407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3-5-2020. De aanvraag omgevingsvergunning heeft betrekking op het aanleggen van een dam op het adres Krangstraat 10 / Middelsteeg, kadastraal bekend ZBM00 sectie L nummer 49 te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3333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33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33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0737</meta:user-defined>
    <dc:language>nl</dc:language>
    <meta:user-defined meta:name="OVERHEID.EPSG28992/DC.spatial">144464.622 422499.015</meta:user-defined>
    <meta:user-defined meta:name="DC.title">Burgemeester en wethouders van Zaltbommel - Aanvraag omgevingsvergunning voor het aanleggen van een dam aan de Krangstraat 10 / Middelsteeg, kadastraal bekend ZBM00 sectie L nummer 49 in Zaltbommel. Zaaknummer: 0214140737.</meta:user-defined>
    <meta:user-defined meta:name="OVERHEID.PostcodeHuisnummer/OVERHEIDop.postcodeHuisnummer">5301LG 10</meta:user-defined>
    <meta:user-defined meta:name="OVERHEIDop.straatnaam">Krangstraat</meta:user-defined>
    <meta:user-defined meta:name="OVERHEIDop.woonplaats">Zaltbommel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333</meta:user-defined>
    <meta:user-defined meta:name="OVERHEIDop.GmbID/DC.identifier">gmb-2020-133333</meta:user-defined>
    <meta:user-defined meta:name="OVERHEIDop.versieInformatie"/>
  </office:meta>
</office:document-meta>
</file>