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Spaarnwouderweg 20, Haarlemmermeer, Reddyn B.V, het plaatsen van transformatoren en middenspanningsruimten, datum verlengingsbesluit: 12-05-2020, zaaknummer 9504556, OLO-nummer 4979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33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8000 487705.581</meta:user-defined>
    <meta:user-defined meta:name="DC.title">Verlengde beslistermijn aanvraag omgevingsvergunning,Spaarnwouderweg 20, Haarlemmermeer, Reddyn B.V, het plaatsen van transformatoren en middenspanningsruimten, datum verlengingsbesluit: 12-05-2020, zaaknummer 9504556, OLO-nummer 4979739.</meta:user-defined>
    <meta:user-defined meta:name="OVERHEID.PostcodeHuisnummer/OVERHEIDop.postcodeHuisnummer">2141BX 20</meta:user-defined>
    <meta:user-defined meta:name="OVERHEIDop.straatnaam">Spaarnwouderweg</meta:user-defined>
    <meta:user-defined meta:name="OVERHEIDop.woonplaats">Vijfhuiz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30</meta:user-defined>
    <meta:user-defined meta:name="OVERHEIDop.GmbID/DC.identifier">gmb-2020-133330</meta:user-defined>
    <meta:user-defined meta:name="OVERHEIDop.versieInformatie"/>
  </office:meta>
</office:document-meta>
</file>