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een duiker aan de Hogeweg tegenover nr. 11 in Zaltbommel. Zaaknummer: 0214140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0. De aanvraag omgevingsvergunning heeft betrekking op het verlengen van een duiker op het adres Hogeweg tegenover nr.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80</meta:user-defined>
    <dc:language>nl</dc:language>
    <meta:user-defined meta:name="OVERHEID.EPSG28992/DC.spatial">146022 423422</meta:user-defined>
    <meta:user-defined meta:name="DC.title">Burgemeester en wethouders van Zaltbommel - Aanvraag omgevingsvergunning voor het verlengen van een duiker aan de Hogeweg tegenover nr. 11 in Zaltbommel. Zaaknummer: 0214140780.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9</meta:user-defined>
    <meta:user-defined meta:name="OVERHEIDop.GmbID/DC.identifier">gmb-2020-133329</meta:user-defined>
    <meta:user-defined meta:name="OVERHEIDop.versieInformatie"/>
  </office:meta>
</office:document-meta>
</file>