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ontwerpbeschikking - de bouw van een 5-tal woningen (verbouw kunstmestloods) - Op 'e Wâl 7, 9216 WP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Smallingerland maken bekend dat zij in het kader van de Wet algemene bepalingen omgevingsrecht van plan zijn vergunning te verlenen voor:</text:p>
            <text:p text:style-name="common-al">de bouw van een 5-tal woningen (verbouw kunstmestloods) op de locatie Op 'e Wâl 7, 9216 WP Oudega. Dit ontwerpbesluit is ook in te zien op de landelijke website www.ruimtelijkeplannen.nl met plannummer "NL.IMRO.0090.OV2020BGB080-0301".</text:p>
            <text:p text:style-name="common-al">
            <text:span text:style-name="nadrukvet">
              <text:span text:style-name="nadrukcur">Bekijken</text:span>
            </text:span>
          </text:p>
            <text:p text:style-name="common-al">De ontwerpbeschikking, de ruimtelijke onderbouwing, de ontwerp Verklaring van geen bedenkingen en de bijbehorende stukken, liggen met ingang van vrijdag 29 mei 2020gedurende zes weken ter inzage. De ontwerpbeschikking is in te zien:</text:p>
            <text:p text:style-name="common-al">-In het gemeentehuis aan de Gauke Boelensstraat 2 te Drachten, allen na telefonische afspraak.</text:p>
            <text:p text:style-name="common-al">-Op de gemeentelijke website www.smallingerland.nl/Bestemmingsplannen-nu-ter-inzage;</text:p>
            <text:p text:style-name="common-al">- Op de landelijke website www.ruimtelijkeplannen.nl metplannummer: NL.IMRO.0090.OV2020BGB080-0301</text:p>
            <text:p text:style-name="common-al">
            <text:span text:style-name="nadrukvet">
              <text:span text:style-name="nadrukcur">Reageren</text:span>
            </text:span>
          </text:p>
            <text:p text:style-name="common-al">Tijdens de reactietermijn van vrijdag 29 mei 2020 tot en met donderdag 9 juli 2020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ruimtelijke onderbouwing.</text:p>
            <text:p text:style-name="common-al">
            <text:span text:style-name="nadrukvet">Inzage- en reactietermijn</text:span>: vrijdag 29 mei 2020 tot en met donderdag 9 juli 2020.</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332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2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2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 de bouw van een woning (verbouw kunstmestloods) - Op 'e Wâl 7, 9216 WP Oudega</meta:user-defined>
    <dc:language>nl</dc:language>
    <meta:user-defined meta:name="OVERHEID.EPSG28992/DC.spatial">195972.52 570882.1</meta:user-defined>
    <meta:user-defined meta:name="DC.title">Gemeente Smallingerland - kennisgeving ontwerpbeschikking - de bouw van een 5-tal woningen (verbouw kunstmestloods) - Op 'e Wâl 7, 9216 WP Oudega</meta:user-defined>
    <meta:user-defined meta:name="OVERHEID.PostcodeHuisnummer/OVERHEIDop.postcodeHuisnummer">9216WP 7</meta:user-defined>
    <meta:user-defined meta:name="OVERHEIDop.straatnaam">Op 'e W??l</meta:user-defined>
    <meta:user-defined meta:name="OVERHEIDop.woonplaats">Oudega</meta:user-defined>
    <meta:user-defined meta:name="DCTERMS.W3CDTF/DCTERMS.available">2020-05-27</meta:user-defined>
    <meta:user-defined meta:name="DCTERMS.W3CDTF/OVERHEIDop.jaargang">2020</meta:user-defined>
    <meta:user-defined meta:name="OVERHEIDop.publicationIssue">133328</meta:user-defined>
    <meta:user-defined meta:name="OVERHEIDop.GmbID/DC.identifier">gmb-2020-133328</meta:user-defined>
    <meta:user-defined meta:name="OVERHEIDop.versieInformatie"/>
  </office:meta>
</office:document-meta>
</file>