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voetpaden, verblijfsvoorziening en spelvoorziening aan de Hogeweg ongenummerd in Zaltbommel. Zaaknummer: 02141407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5-2020. De aanvraag omgevingsvergunning heeft betrekking op het aanleggen van voetpaden, verblijfsvoorziening en spelvoorziening op het adres Hogeweg ongenummerd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332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2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32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0733</meta:user-defined>
    <dc:language>nl</dc:language>
    <meta:user-defined meta:name="OVERHEID.EPSG28992/DC.spatial">146023.177 423463.664</meta:user-defined>
    <meta:user-defined meta:name="DC.title">Burgemeester en wethouders van Zaltbommel - Aanvraag omgevingsvergunning voor het aanleggen van voetpaden, verblijfsvoorziening en spelvoorziening aan de Hogeweg ongenummerd in Zaltbommel. Zaaknummer: 0214140733.</meta:user-defined>
    <meta:user-defined meta:name="OVERHEID.PostcodeHuisnummer/OVERHEIDop.postcodeHuisnummer">5301LB 9</meta:user-defined>
    <meta:user-defined meta:name="OVERHEIDop.straatnaam">Hogeweg</meta:user-defined>
    <meta:user-defined meta:name="OVERHEIDop.woonplaats">Zaltbomme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326</meta:user-defined>
    <meta:user-defined meta:name="OVERHEIDop.GmbID/DC.identifier">gmb-2020-133326</meta:user-defined>
    <meta:user-defined meta:name="OVERHEIDop.versieInformatie"/>
  </office:meta>
</office:document-meta>
</file>