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gewijzigde vergunning voor het uitbreiden van de woning aan de Courtine 23 in Zaltbommel. Zaaknummer: 0214140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5-2020. De aanvraag omgevingsvergunning heeft betrekking op een gewijzigde vergunning voor het uitbreiden van de woning op het adres Courtine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2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831</meta:user-defined>
    <dc:language>nl</dc:language>
    <meta:user-defined meta:name="OVERHEID.EPSG28992/DC.spatial">144391 423817</meta:user-defined>
    <meta:user-defined meta:name="DC.title">Burgemeester en wethouders van Zaltbommel - Aanvraag omgevingsvergunning voor een gewijzigde vergunning voor het uitbreiden van de woning aan de Courtine 23 in Zaltbommel. Zaaknummer: 0214140831.</meta:user-defined>
    <meta:user-defined meta:name="OVERHEID.PostcodeHuisnummer/OVERHEIDop.postcodeHuisnummer">5301DG 23</meta:user-defined>
    <meta:user-defined meta:name="OVERHEIDop.straatnaam">Courtine</meta:user-defined>
    <meta:user-defined meta:name="OVERHEIDop.woonplaats">Zaltbo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24</meta:user-defined>
    <meta:user-defined meta:name="OVERHEIDop.GmbID/DC.identifier">gmb-2020-133324</meta:user-defined>
    <meta:user-defined meta:name="OVERHEIDop.versieInformatie"/>
  </office:meta>
</office:document-meta>
</file>