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laadplein op zonne-energie, Gildemeestersplein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578</text:p>
            <text:p text:style-name="common-al">OLO-nummer: 4879653</text:p>
            <text:p text:style-name="common-al">Datum indiening: 12 januari 2020</text:p>
            <text:p text:style-name="common-al">Omschrijving: het realiseren van een laadplein op zonne-energie</text:p>
            <text:p text:style-name="common-al">Adres: Gildemeestersplein 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3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880 444193</meta:user-defined>
    <meta:user-defined meta:name="DC.title">ODRA Gemeente Arnhem - Aanvraag omgevingsvergunning, het realiseren van een laadplein op zonne-energie, Gildemeestersplein  Arnhem</meta:user-defined>
    <meta:user-defined meta:name="OVERHEID.PostcodeHuisnummer/OVERHEIDop.postcodeHuisnummer">6826LW 101</meta:user-defined>
    <meta:user-defined meta:name="OVERHEIDop.straatnaam">Gildemeestersplein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332</meta:user-defined>
    <meta:user-defined meta:name="OVERHEIDop.GmbID/DC.identifier">gmb-2020-13332</meta:user-defined>
    <meta:user-defined meta:name="OVERHEIDop.versieInformatie"/>
  </office:meta>
</office:document-meta>
</file>