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ändel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Händelstraat 25 te Brunssum.</text:p>
            <text:p text:style-name="common-al">Dossiernummer: 2017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3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62.118 327706.071</meta:user-defined>
    <meta:user-defined meta:name="DC.title">Melding Bouwbesluit 2012, slopen, Händelstraat 25, Brunssum</meta:user-defined>
    <meta:user-defined meta:name="OVERHEID.PostcodeHuisnummer/OVERHEIDop.postcodeHuisnummer">6443CR 25</meta:user-defined>
    <meta:user-defined meta:name="OVERHEIDop.straatnaam">H??ndel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3319</meta:user-defined>
    <meta:user-defined meta:name="OVERHEIDop.GmbID/DC.identifier">gmb-2020-133319</meta:user-defined>
    <meta:user-defined meta:name="OVERHEIDop.versieInformatie"/>
  </office:meta>
</office:document-meta>
</file>