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3 woningen aan de Hoogveldweg, kadastraal bekend KWK02 sectie O nummer 563 in Kerkwijk. Zaaknummer: 0214140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0. De aanvraag omgevingsvergunning heeft betrekking op het bouwen van 23 woningen op het adres Hoogveldweg, kadastraal bekend KWK02 sectie O nummer 56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55</meta:user-defined>
    <dc:language>nl</dc:language>
    <meta:user-defined meta:name="OVERHEID.EPSG28992/DC.spatial">143680.296 420824.622</meta:user-defined>
    <meta:user-defined meta:name="DC.title">Burgemeester en wethouders van Zaltbommel - Aanvraag omgevingsvergunning voor het bouwen van 23 woningen aan de Hoogveldweg, kadastraal bekend KWK02 sectie O nummer 563 in Kerkwijk. Zaaknummer: 0214140755.</meta:user-defined>
    <meta:user-defined meta:name="OVERHEID.PostcodeHuisnummer/OVERHEIDop.postcodeHuisnummer">5315AG 6</meta:user-defined>
    <meta:user-defined meta:name="OVERHEIDop.straatnaam">Hoogveldweg</meta:user-defined>
    <meta:user-defined meta:name="OVERHEIDop.woonplaats">Kerk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18</meta:user-defined>
    <meta:user-defined meta:name="OVERHEIDop.GmbID/DC.identifier">gmb-2020-133318</meta:user-defined>
    <meta:user-defined meta:name="OVERHEIDop.versieInformatie"/>
  </office:meta>
</office:document-meta>
</file>