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schuurtje aan de Delkant 16 in Gameren. Zaaknummer: 0214140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5-2020. De aanvraag omgevingsvergunning heeft betrekking op het vervangen van een schuurtje op het adres Delkant 1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1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655</meta:user-defined>
    <dc:language>nl</dc:language>
    <meta:user-defined meta:name="OVERHEID.EPSG28992/DC.spatial">142538 423708</meta:user-defined>
    <meta:user-defined meta:name="DC.title">Burgemeester en wethouders van Zaltbommel - Aanvraag omgevingsvergunning voor het vervangen van een schuurtje aan de Delkant 16 in Gameren. Zaaknummer: 0214140655.</meta:user-defined>
    <meta:user-defined meta:name="OVERHEID.PostcodeHuisnummer/OVERHEIDop.postcodeHuisnummer">5311CJ 16</meta:user-defined>
    <meta:user-defined meta:name="OVERHEIDop.straatnaam">Delkant</meta:user-defined>
    <meta:user-defined meta:name="OVERHEIDop.woonplaats">Game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13</meta:user-defined>
    <meta:user-defined meta:name="OVERHEIDop.GmbID/DC.identifier">gmb-2020-133313</meta:user-defined>
    <meta:user-defined meta:name="OVERHEIDop.versieInformatie"/>
  </office:meta>
</office:document-meta>
</file>