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lieumelding Rekken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0 heeft de gemeente een melding ontvangen voor een melding activiteitenbesluit voor een kleiduivenschietbaan waarvoor geen vergunningplicht geldt op de locatie Rekkenseweg 2. De melding is geregistreerd onder zaaknummer Z/20/01633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331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902.75 461487.55</meta:user-defined>
    <meta:user-defined meta:name="DC.title">Milieumelding Rekkenseweg 2</meta:user-defined>
    <meta:user-defined meta:name="OVERHEID.PostcodeHuisnummer/OVERHEIDop.postcodeHuisnummer">7481WH 2</meta:user-defined>
    <meta:user-defined meta:name="OVERHEIDop.straatnaam">Rekkenseweg</meta:user-defined>
    <meta:user-defined meta:name="OVERHEIDop.woonplaats">Haaksberg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312</meta:user-defined>
    <meta:user-defined meta:name="OVERHEIDop.GmbID/DC.identifier">gmb-2020-133312</meta:user-defined>
    <meta:user-defined meta:name="OVERHEIDop.versieInformatie"/>
  </office:meta>
</office:document-meta>
</file>