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Molensteeg 28 in Brakel. Zaaknummer: 0214140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5-2020. De aanvraag omgevingsvergunning heeft betrekking op het verbouwen van de woning op het adres Molensteeg 2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859</meta:user-defined>
    <dc:language>nl</dc:language>
    <meta:user-defined meta:name="OVERHEID.EPSG28992/DC.spatial">134280 425696</meta:user-defined>
    <meta:user-defined meta:name="DC.title">Burgemeester en wethouders van Zaltbommel - Aanvraag omgevingsvergunning voor het verbouwen van de woning aan de Molensteeg 28 in Brakel. Zaaknummer: 0214140859.</meta:user-defined>
    <meta:user-defined meta:name="OVERHEID.PostcodeHuisnummer/OVERHEIDop.postcodeHuisnummer">5306AD 28</meta:user-defined>
    <meta:user-defined meta:name="OVERHEIDop.straatnaam">Molensteeg</meta:user-defined>
    <meta:user-defined meta:name="OVERHEIDop.woonplaats">Brak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06</meta:user-defined>
    <meta:user-defined meta:name="OVERHEIDop.GmbID/DC.identifier">gmb-2020-133306</meta:user-defined>
    <meta:user-defined meta:name="OVERHEIDop.versieInformatie"/>
  </office:meta>
</office:document-meta>
</file>