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91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91 te Smakt</text:span> - het vergroten van de woning (HZ-OMV-2020-0178, ontvangstdatum 22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30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527.06 396109.15</meta:user-defined>
    <meta:user-defined meta:name="DC.title">Omgevingsvergunning – regulier – aangevraagd (Maasheseweg 91 te Smakt)</meta:user-defined>
    <meta:user-defined meta:name="OVERHEID.PostcodeHuisnummer/OVERHEIDop.postcodeHuisnummer">5817AA 91</meta:user-defined>
    <meta:user-defined meta:name="OVERHEIDop.straatnaam">Maasheseweg</meta:user-defined>
    <meta:user-defined meta:name="OVERHEIDop.woonplaats">Smak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304</meta:user-defined>
    <meta:user-defined meta:name="OVERHEIDop.GmbID/DC.identifier">gmb-2020-133304</meta:user-defined>
    <meta:user-defined meta:name="OVERHEIDop.versieInformatie"/>
  </office:meta>
</office:document-meta>
</file>