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rap ten behoeve van een horeca voorziening op de eerste verdieping, Amsterdamsestraatweg 56 te Utrecht,  HZ_WABO-20-11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56 te Utrecht</text:p>
            <text:p text:style-name="common-al">HZ_WABO-20-11362</text:p>
            <text:p text:style-name="common-al">Toelichting: het plaatsen van een trap ten behoeve van een horeca voorziening op de eerste verdiep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330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0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0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844.67 456464.56</meta:user-defined>
    <meta:user-defined meta:name="DC.title">Verlenging beslistermijn omgevingsvergunning, het plaatsen van een trap ten behoeve van een horeca voorziening op de eerste verdieping, Amsterdamsestraatweg 56 te Utrecht,  HZ_WABO-20-11362</meta:user-defined>
    <meta:user-defined meta:name="OVERHEID.PostcodeHuisnummer/OVERHEIDop.postcodeHuisnummer">3513AH 56</meta:user-defined>
    <meta:user-defined meta:name="OVERHEIDop.straatnaam">Amsterdamsestraatweg</meta:user-defined>
    <meta:user-defined meta:name="OVERHEIDop.woonplaats">Utrec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02</meta:user-defined>
    <meta:user-defined meta:name="OVERHEIDop.GmbID/DC.identifier">gmb-2020-133302</meta:user-defined>
    <meta:user-defined meta:name="OVERHEIDop.versieInformatie"/>
  </office:meta>
</office:document-meta>
</file>