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9 te Nijmegen: interene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0</text:p>
            <text:p text:style-name="common-al">
            <text:span text:style-name="nadrukvet">Omschrijving: </text:span>interene verbouwing (Molenstraat 8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23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3958F83-B6FD-44C7-9B40-B2F03D63648F" xlink:type="simple">http://www.nijmegen.nl/vergunningpagina/?guid=33958F83-B6FD-44C7-9B40-B2F03D6364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85 428430.94</meta:user-defined>
    <meta:user-defined meta:name="DC.title">Molenstraat 89 te Nijmegen: interene verbouwing - meldingen - Melding ontvangen</meta:user-defined>
    <meta:user-defined meta:name="OVERHEID.PostcodeHuisnummer/OVERHEIDop.postcodeHuisnummer">6511LW 120</meta:user-defined>
    <meta:user-defined meta:name="OVERHEIDop.straatnaam">Tweede Walstraat</meta:user-defined>
    <meta:user-defined meta:name="OVERHEIDop.woonplaats">Nijme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33</meta:user-defined>
    <meta:user-defined meta:name="OVERHEIDop.GmbID/DC.identifier">gmb-2020-1333</meta:user-defined>
    <meta:user-defined meta:name="OVERHEIDop.versieInformatie"/>
  </office:meta>
</office:document-meta>
</file>