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toevoegen twee extra wooneenheden in pand en uitbreiding bestaande ruimtes, Groeneweg 51A (zaaknummer Z2020-000044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Groeneweg 51A </text:span>– voor het toevoegen van twee extra wooneenheden in het pand en uitbreiding van bestaande ruimtes, Groeneweg 51A (zaaknummer Z2020-00004410), verzonden op 20 me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329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29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3385.842 502049.838</meta:user-defined>
    <meta:user-defined meta:name="DC.title">Kennisgeving verlengen beslistermijn op een aanvraag omgevingsvergunning, toevoegen twee extra wooneenheden in pand en uitbreiding bestaande ruimtes, Groeneweg 51A (zaaknummer Z2020-00004410)</meta:user-defined>
    <meta:user-defined meta:name="OVERHEID.PostcodeHuisnummer/OVERHEIDop.postcodeHuisnummer">8012AK 51</meta:user-defined>
    <meta:user-defined meta:name="OVERHEIDop.straatnaam">Groeneweg</meta:user-defined>
    <meta:user-defined meta:name="OVERHEIDop.woonplaats">Zwolle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295</meta:user-defined>
    <meta:user-defined meta:name="OVERHEIDop.GmbID/DC.identifier">gmb-2020-133295</meta:user-defined>
    <meta:user-defined meta:name="OVERHEIDop.versieInformatie"/>
  </office:meta>
</office:document-meta>
</file>