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HANDELEN IN STRIJD MET REGELS RUIMTELIJKE ORDENING) Breeakk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9 mei 2020 Breeakkerstraat 1, 5691 TN - vestigen kantoor en dagbesteding ouderenzorg (HANDELEN IN STRIJD MET REGELS RUIMTELIJKE ORDENING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328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8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8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562 391576</meta:user-defined>
    <meta:user-defined meta:name="DC.title">Aangevraagde omgevingsvergunning (HANDELEN IN STRIJD MET REGELS RUIMTELIJKE ORDENING) Breeakkerstraat 1</meta:user-defined>
    <meta:user-defined meta:name="OVERHEID.PostcodeHuisnummer/OVERHEIDop.postcodeHuisnummer">5691TN 1</meta:user-defined>
    <meta:user-defined meta:name="OVERHEIDop.straatnaam">Breeakkerstraat</meta:user-defined>
    <meta:user-defined meta:name="OVERHEIDop.woonplaats">Son en Breug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86</meta:user-defined>
    <meta:user-defined meta:name="OVERHEIDop.GmbID/DC.identifier">gmb-2020-133286</meta:user-defined>
    <meta:user-defined meta:name="OVERHEIDop.versieInformatie"/>
  </office:meta>
</office:document-meta>
</file>