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restaurant met woning naar 2 woningen, Rijndijk 362, sectie I, perceel 327 en 328 te Hazerswoude-Rijndijk, V2020/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62 2394 CJ, sectie I, perceel 327 en 328 te Hazerswoude-Rijndijk</text:p>
            <text:p text:style-name="common-al"/>
            <text:p text:style-name="common-al">V2020/378</text:p>
            <text:p text:style-name="common-al">het verbouwen van een restaurant met woning naar 2 woningen</text:p>
            <text:p text:style-name="last-al">Datum indiening: 11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8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8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28.1 460552.2</meta:user-defined>
    <meta:user-defined meta:name="DC.title">Gemeente Alphen aan den Rijn - aanvraag omgevingsvergunning: het verbouwen van een restaurant met woning naar 2 woningen, Rijndijk 362, sectie I, perceel 327 en 328 te Hazerswoude-Rijndijk, V2020/378</meta:user-defined>
    <meta:user-defined meta:name="OVERHEID.PostcodeHuisnummer/OVERHEIDop.postcodeHuisnummer">2394CJ 362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84</meta:user-defined>
    <meta:user-defined meta:name="OVERHEIDop.GmbID/DC.identifier">gmb-2020-133284</meta:user-defined>
    <meta:user-defined meta:name="OVERHEIDop.versieInformatie"/>
  </office:meta>
</office:document-meta>
</file>