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bouwen en wijzigen van de gevels van het pand, Eikenlaan 225 te Alphen aan den Rijn, V2020/3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ikenlaan 225 te Alphen aan den Rijn</text:p>
            <text:p text:style-name="common-al">2404 BP</text:p>
            <text:p text:style-name="common-al">V2020/379</text:p>
            <text:p text:style-name="common-al">het verbouwen en wijzigen van de gevels van het pand</text:p>
            <text:p text:style-name="last-al">Datum indiening: 11 me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33282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282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282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133.196 460885.623</meta:user-defined>
    <meta:user-defined meta:name="DC.title">Gemeente Alphen aan den Rijn - aanvraag omgevingsvergunning: het verbouwen en wijzigen van de gevels van het pand, Eikenlaan 225 te Alphen aan den Rijn, V2020/379</meta:user-defined>
    <meta:user-defined meta:name="OVERHEID.PostcodeHuisnummer/OVERHEIDop.postcodeHuisnummer">2404BP 225</meta:user-defined>
    <meta:user-defined meta:name="OVERHEIDop.straatnaam">Eikenlaan</meta:user-defined>
    <meta:user-defined meta:name="OVERHEIDop.woonplaats">Alphen aan den Rijn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282</meta:user-defined>
    <meta:user-defined meta:name="OVERHEIDop.GmbID/DC.identifier">gmb-2020-133282</meta:user-defined>
    <meta:user-defined meta:name="OVERHEIDop.versieInformatie"/>
  </office:meta>
</office:document-meta>
</file>