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ienstwoning, Molen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580</text:p>
            <text:p text:style-name="common-al">OLO-nummer: 4879869</text:p>
            <text:p text:style-name="common-al">Datum indiening: 12 januari 2020</text:p>
            <text:p text:style-name="common-al">Omschrijving: het plaatsen van een dienstwoning</text:p>
            <text:p text:style-name="common-al">Adres: Molenweg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 440899</meta:user-defined>
    <meta:user-defined meta:name="DC.title">ODRA Gemeente Arnhem - Aanvraag omgevingsvergunning, het plaatsen van een dienstwoning, Molenweg 40 Arnhem</meta:user-defined>
    <meta:user-defined meta:name="OVERHEID.PostcodeHuisnummer/OVERHEIDop.postcodeHuisnummer">6842BG 40</meta:user-defined>
    <meta:user-defined meta:name="OVERHEIDop.straatnaam">Molenweg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28</meta:user-defined>
    <meta:user-defined meta:name="OVERHEIDop.GmbID/DC.identifier">gmb-2020-13328</meta:user-defined>
    <meta:user-defined meta:name="OVERHEIDop.versieInformatie"/>
  </office:meta>
</office:document-meta>
</file>