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hoofddraagconstructie van het pand, Vennootsweg 1 te Alphen aan den Rijn, V2020/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nootsweg 1 te Alphen aan den Rijn</text:p>
            <text:p text:style-name="common-al">2404 CG</text:p>
            <text:p text:style-name="common-al">V2020/381</text:p>
            <text:p text:style-name="common-al">het herstellen van de hoofddraagconstructie van het pand</text:p>
            <text:p text:style-name="last-al">Datum indiening: 1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71.583 460947.541</meta:user-defined>
    <meta:user-defined meta:name="DC.title">Gemeente Alphen aan den Rijn - aanvraag omgevingsvergunning: het herstellen van de hoofddraagconstructie van het pand, Vennootsweg 1 te Alphen aan den Rijn, V2020/381</meta:user-defined>
    <meta:user-defined meta:name="OVERHEID.PostcodeHuisnummer/OVERHEIDop.postcodeHuisnummer">2404CG 1</meta:user-defined>
    <meta:user-defined meta:name="OVERHEIDop.straatnaam">Vennootsweg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79</meta:user-defined>
    <meta:user-defined meta:name="OVERHEIDop.GmbID/DC.identifier">gmb-2020-133279</meta:user-defined>
    <meta:user-defined meta:name="OVERHEIDop.versieInformatie"/>
  </office:meta>
</office:document-meta>
</file>