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oeverconstructie door een stalen damwand met een betonnen deksloof, Bruggestraat 7, locatie 5b, sectie A - perceel 1839 te Koudekerk aan den Rijn, V2020/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uggestraat 7, locatie 5b, sectie A - perceel 1839 te Koudekerk aan den Rijn</text:p>
            <text:p text:style-name="common-al">2396 HC</text:p>
            <text:p text:style-name="common-al">V2020/385</text:p>
            <text:p text:style-name="common-al">het vervangen van de oeverconstructie door een stalen damwand met een betonnen deksloof</text:p>
            <text:p text:style-name="last-al">Datum indiening: 13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27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7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7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501 460675</meta:user-defined>
    <meta:user-defined meta:name="DC.title">Gemeente Alphen aan den Rijn - aanvraag omgevingsvergunning: het vervangen van de oeverconstructie door een stalen damwand met een betonnen deksloof, Bruggestraat 7, locatie 5b, sectie A - perceel 1839 te Koudekerk aan den Rijn, V2020/385</meta:user-defined>
    <meta:user-defined meta:name="OVERHEID.PostcodeHuisnummer/OVERHEIDop.postcodeHuisnummer">2396HC 7</meta:user-defined>
    <meta:user-defined meta:name="OVERHEIDop.straatnaam">Bruggestraat</meta:user-defined>
    <meta:user-defined meta:name="OVERHEIDop.woonplaats">Koudekerk aan den Rij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74</meta:user-defined>
    <meta:user-defined meta:name="OVERHEIDop.GmbID/DC.identifier">gmb-2020-133274</meta:user-defined>
    <meta:user-defined meta:name="OVERHEIDop.versieInformatie"/>
  </office:meta>
</office:document-meta>
</file>