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 Zaltbommel toezichthouders AVRI op grond van de APV en de Wab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ltbommel,</text:p>
            <text:p text:style-name="al">De burgemeester van Zaltbommel; (ieder voor zover bevoegd)</text:p>
            <text:p text:style-name="al"/>
            <text:p text:style-name="al">
            <text:span text:style-name="nadrukvet">gelet op:</text:span>
          </text:p>
            <text:p text:style-name="al">Artikel 5.10 lid 3 van de Wet algemene bepalingen omgevingsrecht en artikel 6:2, lid 2 Algemene plaatselijke verordening Zaltbommel 2020;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-</text:number>
                <text:p text:style-name="al">de gemeente Zaltbommel en Afvalverwijdering Rivierenland (Avri) zijn overeengekomen dat de Avri werkzaamheden op het terrein van toezicht en handhaving voor de gemeente Zaltbommel uitvoert;</text:p>
              </text:list-item>
              <text:list-item text:style-override="id1-3-2-1-1-8-2">
                <text:number>-</text:number>
                <text:p text:style-name="al">ter uitvoering van deze afspraken functionarissen van het team handhaving Avri als toezichthouder als bedoeld in artikel 5:11 Algemene wet bestuursrecht dienen te worden aangewez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functionarissen werkzaam bij het team handhaving Afvalverwijdering Rivierenland (Avri) op grond van artikel 5.10 lid 3 van de Wabo en artikel 6:2, lid 2 Apv Zaltbommel 2020 te belasten met het toezicht op de naleving van de bij of krachtens de Wabo en de Apv gestelde regels.</text:p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burgemeester en wethouders,</text:span></text:p>
            <text:p><text:span text:style-name="functie">De burgemeester van Zaltbommel,</text:span></text:p>
          </text:section>
          <text:section text:name="ondertekening_id1-3-2-3-2"/>
          <text:section text:name="gegeven_id1-3-2-3-3" text:style-name="gegeven">
            <text:p text:style-name="dagtekening">
            <text:span text:style-name="plaats">Zaltbommel,</text:span>
            <text:span text:style-name="datum">24 maart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Bestuur | Organisatie en beleid</meta:user-defined>
    <meta:user-defined meta:name="DC.source">artikel 5.10, derde lid, van de Wet algemene bepalingen omgevingsrecht]|[1.0:c:BWBR0024779&amp;artikel=5.10&amp;lid=3&amp;g=2018-07-28</meta:user-defined>
    <meta:user-defined meta:name="DC.source">https://decentrale.regelgeving.overheid.nl/cvdr/xhtmloutput/Historie/Zaltbommel/630058/CVDR630058_1.html</meta:user-defined>
    <meta:user-defined meta:name="DCTERMS.alternative">Aanwijzingsbesluit gemeente Zaltbommel toezichthouders AVRI op grond van de APV en de Wabo</meta:user-defined>
    <dc:language>nl</dc:language>
    <meta:user-defined meta:name="OVERHEID.Gemeente/DC.spatial">Zaltbommel</meta:user-defined>
    <meta:user-defined meta:name="DC.title">Aanwijzingsbesluit gemeente Zaltbommel toezichthouders AVRI op grond van de APV en de Wab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3</meta:user-defined>
    <meta:user-defined meta:name="OVERHEIDop.betreftRegeling">CVDR640697_1</meta:user-defined>
    <meta:user-defined meta:name="OVERHEIDop.GmbID/DC.identifier">gmb-2020-133273</meta:user-defined>
    <meta:user-defined meta:name="xs:date/OVERHEIDop.startdatum">2020-05-28</meta:user-defined>
    <meta:user-defined meta:name="OVERHEIDop.versieInformatie"/>
  </office:meta>
</office:document-meta>
</file>