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positie van de woning op de kavel, Kalverdans 22 te Boskoop, V2020/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22 te Boskoop</text:p>
            <text:p text:style-name="common-al">2771 RE</text:p>
            <text:p text:style-name="common-al">V2020/386</text:p>
            <text:p text:style-name="common-al">het wijzigen van de positie van de woning op de kavel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50.852 454331.173</meta:user-defined>
    <meta:user-defined meta:name="DC.title">Gemeente Alphen aan den Rijn - aanvraag omgevingsvergunning: het wijzigen van de positie van de woning op de kavel, Kalverdans 22 te Boskoop, V2020/386</meta:user-defined>
    <meta:user-defined meta:name="OVERHEID.PostcodeHuisnummer/OVERHEIDop.postcodeHuisnummer">2771RE 22</meta:user-defined>
    <meta:user-defined meta:name="OVERHEIDop.straatnaam">Kalverdans</meta:user-defined>
    <meta:user-defined meta:name="OVERHEIDop.woonplaats">Bos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0</meta:user-defined>
    <meta:user-defined meta:name="OVERHEIDop.GmbID/DC.identifier">gmb-2020-133270</meta:user-defined>
    <meta:user-defined meta:name="OVERHEIDop.versieInformatie"/>
  </office:meta>
</office:document-meta>
</file>