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door een stalen damwand met een betonnen deksloof, t.h.v. Hoogewaard 38, locatie 6, sectie B - perceel 2977 te Koudekerk aan den Rijn, V2020/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Hoogewaard 38, locatie 6, sectie B - perceel 2977 te Koudekerk aan den Rijn</text:p>
            <text:p text:style-name="common-al"/>
            <text:p text:style-name="common-al">V2020/387</text:p>
            <text:p text:style-name="common-al">het vervangen van de oeverconstructie door een stalen damwand met een betonnen deksloof</text:p>
            <text:p text:style-name="last-al">Datum indiening: 1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6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13 460659.6</meta:user-defined>
    <meta:user-defined meta:name="DC.title">Gemeente Alphen aan den Rijn - aanvraag omgevingsvergunning: het vervangen van de oeverconstructie door een stalen damwand met een betonnen deksloof, t.h.v. Hoogewaard 38, locatie 6, sectie B - perceel 2977 te Koudekerk aan den Rijn, V2020/387</meta:user-defined>
    <meta:user-defined meta:name="OVERHEID.PostcodeHuisnummer/OVERHEIDop.postcodeHuisnummer">2396AC 38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69</meta:user-defined>
    <meta:user-defined meta:name="OVERHEIDop.GmbID/DC.identifier">gmb-2020-133269</meta:user-defined>
    <meta:user-defined meta:name="OVERHEIDop.versieInformatie"/>
  </office:meta>
</office:document-meta>
</file>