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HANDELEN IN STRIJD MET REGELS RUIMTELIJKE ORDENING) Weegschaal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4 mei 2020 Weegschaallaan 25, 5694 VH – kantoorgedeelte ombouwen tot woning (HANDELEN IN STRIJD MET REGELS RUIMTELIJKE ORDENING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326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6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71 392174</meta:user-defined>
    <meta:user-defined meta:name="DC.title">Aangevraagde omgevingsvergunning (HANDELEN IN STRIJD MET REGELS RUIMTELIJKE ORDENING) Weegschaallaan 25</meta:user-defined>
    <meta:user-defined meta:name="OVERHEID.PostcodeHuisnummer/OVERHEIDop.postcodeHuisnummer">5694VH 25</meta:user-defined>
    <meta:user-defined meta:name="OVERHEIDop.straatnaam">Weegschaallaan</meta:user-defined>
    <meta:user-defined meta:name="OVERHEIDop.woonplaats">Son en Breug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66</meta:user-defined>
    <meta:user-defined meta:name="OVERHEIDop.GmbID/DC.identifier">gmb-2020-133266</meta:user-defined>
    <meta:user-defined meta:name="OVERHEIDop.versieInformatie"/>
  </office:meta>
</office:document-meta>
</file>