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Weiver 2 te Jisp. Kappen boom (achterzijde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november 2019</text:p>
            <text:p text:style-name="common-al">Ons kenmerk:WB/2019/026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Verleende omgevingsvergunning kap: Weiver 2 te Jisp. Kappen boom (achterzijde gebouw)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26</meta:user-defined>
    <meta:user-defined meta:name="OVERHEIDop.GmbID/DC.identifier">gmb-2020-13326</meta:user-defined>
    <meta:user-defined meta:name="OVERHEIDop.versieInformatie"/>
  </office:meta>
</office:document-meta>
</file>