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t.h.v. Willem de Zwijgerlaan 5, locatie 10.2, sectie B - perceel 4035 te Koudekerk aan den Rijn, V2020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Willem de Zwijgerlaan 5, locatie 10.2, sectie B - perceel 4035 te Koudekerk aan den Rijn</text:p>
            <text:p text:style-name="common-al"/>
            <text:p text:style-name="common-al">V2020/389</text:p>
            <text:p text:style-name="common-al">het vervangen van de oeverconstructie door een stalen damwand met een betonnen deksloof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13.022 460697.855</meta:user-defined>
    <meta:user-defined meta:name="DC.title">Gemeente Alphen aan den Rijn - aanvraag omgevingsvergunning: het vervangen van de oeverconstructie door een stalen damwand met een betonnen deksloof, t.h.v. Willem de Zwijgerlaan 5, locatie 10.2, sectie B - perceel 4035 te Koudekerk aan den Rijn, V2020/389</meta:user-defined>
    <meta:user-defined meta:name="OVERHEID.PostcodeHuisnummer/OVERHEIDop.postcodeHuisnummer">2396AA 6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57</meta:user-defined>
    <meta:user-defined meta:name="OVERHEIDop.GmbID/DC.identifier">gmb-2020-133257</meta:user-defined>
    <meta:user-defined meta:name="OVERHEIDop.versieInformatie"/>
  </office:meta>
</office:document-meta>
</file>