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de oeverconstructie door een stalen damwand met een betonnen deksloof, t.h.v. Hoogewaard, locaties 13.2/13.3, sectie I - percelen 616-618 te Hazerswoude-Rijndijk, V2020/3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t.h.v. Hoogewaard, locaties 13.2/13.3, sectie I - percelen 616-618 te Hazerswoude-Rijndijk</text:p>
            <text:p text:style-name="common-al"/>
            <text:p text:style-name="common-al">V2020/390</text:p>
            <text:p text:style-name="common-al">het vervangen van de oeverconstructie door een stalen damwand met een betonnen deksloof</text:p>
            <text:p text:style-name="last-al">Datum indiening: 13 me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33256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256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256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1519.041 460503.239</meta:user-defined>
    <meta:user-defined meta:name="DC.title">Gemeente Alphen aan den Rijn - aanvraag omgevingsvergunning: het vervangen van de oeverconstructie door een stalen damwand met een betonnen deksloof, t.h.v. Hoogewaard, locaties 13.2/13.3, sectie I - percelen 616-618 te Hazerswoude-Rijndijk, V2020/390</meta:user-defined>
    <meta:user-defined meta:name="OVERHEID.PostcodeHuisnummer/OVERHEIDop.postcodeHuisnummer">2396AM 128</meta:user-defined>
    <meta:user-defined meta:name="OVERHEIDop.straatnaam">Hoogewaard</meta:user-defined>
    <meta:user-defined meta:name="OVERHEIDop.woonplaats">Koudekerk aan den Rij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256</meta:user-defined>
    <meta:user-defined meta:name="OVERHEIDop.GmbID/DC.identifier">gmb-2020-133256</meta:user-defined>
    <meta:user-defined meta:name="OVERHEIDop.versieInformatie"/>
  </office:meta>
</office:document-meta>
</file>