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 (max. 2 jaar), Noorderkeerkring 20 en 20 A te Alphen aan den Rijn, V2020/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rkeerkring 20 en 20 A te Alphen aan den Rijn</text:p>
            <text:p text:style-name="common-al">2408 GZ</text:p>
            <text:p text:style-name="common-al">V2020/394</text:p>
            <text:p text:style-name="common-al">het afwijken van het bestemmingsplan voor kamerverhuur (max. 2 jaar)</text:p>
            <text:p text:style-name="last-al">Datum indiening: 1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5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92.307 460012.757</meta:user-defined>
    <meta:user-defined meta:name="DC.title">Gemeente Alphen aan den Rijn - aanvraag omgevingsvergunning: het afwijken van het bestemmingsplan voor kamerverhuur (max. 2 jaar), Noorderkeerkring 20 en 20 A te Alphen aan den Rijn, V2020/394</meta:user-defined>
    <meta:user-defined meta:name="OVERHEID.PostcodeHuisnummer/OVERHEIDop.postcodeHuisnummer">2408GZ 20</meta:user-defined>
    <meta:user-defined meta:name="OVERHEIDop.straatnaam">Noorderkeerkring</meta:user-defined>
    <meta:user-defined meta:name="OVERHEIDop.woonplaats">Alphen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53</meta:user-defined>
    <meta:user-defined meta:name="OVERHEIDop.GmbID/DC.identifier">gmb-2020-133253</meta:user-defined>
    <meta:user-defined meta:name="OVERHEIDop.versieInformatie"/>
  </office:meta>
</office:document-meta>
</file>