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achter) Tonnendijk 33 in Vroomshoop , 12e Vliegerfeest Vroomshoop (ontvangen 14-01-2020, 1700ESUITE2387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chter) Tonnendijk 33 in Vroomshoop  </text:p>
            <text:p text:style-name="common-al">Wat?: 12e Vliegerfeest Vroomshoop</text:p>
            <text:p text:style-name="common-al">Wanneer?: van 11-04-2020 tot en met 13-04-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32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12e Vliegerfeest Vroomshoop</meta:user-defined>
    <dc:language>nl</dc:language>
    <meta:user-defined meta:name="OVERHEID.EPSG28992/DC.spatial">235923.268778563 497870.652860453</meta:user-defined>
    <meta:user-defined meta:name="DC.title">Gemeente Twenterand - Ingekomen aanvraag, (achter) Tonnendijk 33 in Vroomshoop , 12e Vliegerfeest Vroomshoop (ontvangen 14-01-2020, 1700ESUITE23872020)</meta:user-defined>
    <meta:user-defined meta:name="OVERHEID.PostcodeHuisnummer/OVERHEIDop.postcodeHuisnummer">7681BJ 33a</meta:user-defined>
    <meta:user-defined meta:name="OVERHEIDop.straatnaam">Tonnendijk</meta:user-defined>
    <meta:user-defined meta:name="OVERHEIDop.woonplaats">Vroomshoop</meta:user-defined>
    <meta:user-defined meta:name="DCTERMS.W3CDTF/DCTERMS.available">2020-01-22</meta:user-defined>
    <meta:user-defined meta:name="DCTERMS.W3CDTF/OVERHEIDop.jaargang">2020</meta:user-defined>
    <meta:user-defined meta:name="OVERHEIDop.publicationIssue">13325</meta:user-defined>
    <meta:user-defined meta:name="OVERHEIDop.GmbID/DC.identifier">gmb-2020-13325</meta:user-defined>
    <meta:user-defined meta:name="OVERHEIDop.versieInformatie"/>
  </office:meta>
</office:document-meta>
</file>