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Mactanweg 3, 1437 ER Rozenburg, Montea Nederland N.V., het realiseren van een luifel aan het bedrijfsgebouw, op het bedrijventerrein Schiphol Logistics Park West, datum verlengingsbesluit: 19-05-2020, zaaknummer 9532352, OLO-nummer 5044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2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0091.239 477177.724</meta:user-defined>
    <meta:user-defined meta:name="DC.title">Verlengde beslistermijn aanvraag omgevingsvergunning, Mactanweg 3, 1437 ER Rozenburg, Montea Nederland N.V., het realiseren van een luifel aan het bedrijfsgebouw, op het bedrijventerrein Schiphol Logistics Park West, datum verlengingsbesluit: 19-05-2020, zaaknummer 9532352, OLO-nummer 5044877.</meta:user-defined>
    <meta:user-defined meta:name="OVERHEID.PostcodeHuisnummer/OVERHEIDop.postcodeHuisnummer">1437ER 3</meta:user-defined>
    <meta:user-defined meta:name="OVERHEIDop.straatnaam">Mactanweg</meta:user-defined>
    <meta:user-defined meta:name="OVERHEIDop.woonplaats">Rozen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44</meta:user-defined>
    <meta:user-defined meta:name="OVERHEIDop.GmbID/DC.identifier">gmb-2020-133244</meta:user-defined>
    <meta:user-defined meta:name="OVERHEIDop.versieInformatie"/>
  </office:meta>
</office:document-meta>
</file>