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garst 12 Noordbroek, Verleende omgevingsvergunning (reguliere procedure) Z2020-000029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rengarst 12, 9635 VB Noordbroek, voor het plaatsen van een derde kleine windmolen, 22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23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3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3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719 582279</meta:user-defined>
    <meta:user-defined meta:name="DC.title">Korengarst 12 Noordbroek, Verleende omgevingsvergunning (reguliere procedure) Z2020-00002971</meta:user-defined>
    <meta:user-defined meta:name="OVERHEID.PostcodeHuisnummer/OVERHEIDop.postcodeHuisnummer">9635VB 12</meta:user-defined>
    <meta:user-defined meta:name="OVERHEIDop.straatnaam">Korengarst</meta:user-defined>
    <meta:user-defined meta:name="OVERHEIDop.woonplaats">Noordbroek</meta:user-defined>
    <meta:user-defined meta:name="DCTERMS.W3CDTF/DCTERMS.available">2020-05-27</meta:user-defined>
    <meta:user-defined meta:name="DCTERMS.W3CDTF/OVERHEIDop.jaargang">2020</meta:user-defined>
    <meta:user-defined meta:name="OVERHEIDop.publicationIssue">133238</meta:user-defined>
    <meta:user-defined meta:name="OVERHEIDop.GmbID/DC.identifier">gmb-2020-133238</meta:user-defined>
    <meta:user-defined meta:name="OVERHEIDop.versieInformatie"/>
  </office:meta>
</office:document-meta>
</file>