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Dreef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 juni begint de aannemer met de werkzaamheden aan de Dreef. Het werk wordt gefaseerd uitgevoerd waardoor de omgeving beter bereikbaar blijft. Het werk duurt naar verwachting tot eind september van dit jaar. De omleiding wordt met borden aangegeven. Alle actuele informatie en tekeningen staan op de gemeentelijke website &gt; Inwoner &gt; Parkeren en verkeer &gt; Werk aan de weg &gt; Dreef onderhoudswerkzaamhe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2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Werkzaamheden Dreef Etten-Leur</meta:user-defined>
    <meta:user-defined meta:name="DCTERMS.W3CDTF/DCTERMS.available">2020-05-27</meta:user-defined>
    <meta:user-defined meta:name="DCTERMS.W3CDTF/OVERHEIDop.jaargang">2020</meta:user-defined>
    <meta:user-defined meta:name="OVERHEIDop.publicationIssue">133233</meta:user-defined>
    <meta:user-defined meta:name="OVERHEIDop.GmbID/DC.identifier">gmb-2020-133233</meta:user-defined>
    <meta:user-defined meta:name="OVERHEIDop.versieInformatie"/>
  </office:meta>
</office:document-meta>
</file>