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gebouw na sloop van het bestaande bijgebouw, Geertebolwerk 24 te Utrecht, HZ_WABO-20-17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rtebolwerk 24 te Utrecht</text:span>
          </text:p>
            <text:p text:style-name="common-al">HZ_WABO-20-17409</text:p>
            <text:p text:style-name="common-al">Toelichting: het bouwen van een bijgebouw na sloop van het bestaande bijgebouw</text:p>
            <text:p text:style-name="common-al">Datum ontvangst aanvraag: 24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22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2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15.04 455350.65</meta:user-defined>
    <meta:user-defined meta:name="DC.title">Aanvraag omgevingsvergunning, het bouwen van een bijgebouw na sloop van het bestaande bijgebouw, Geertebolwerk 24 te Utrecht, HZ_WABO-20-17409</meta:user-defined>
    <meta:user-defined meta:name="OVERHEID.PostcodeHuisnummer/OVERHEIDop.postcodeHuisnummer">3511XA 24</meta:user-defined>
    <meta:user-defined meta:name="OVERHEIDop.straatnaam">Geertebolwerk</meta:user-defined>
    <meta:user-defined meta:name="OVERHEIDop.woonplaats">Utrecht</meta:user-defined>
    <meta:user-defined meta:name="DCTERMS.W3CDTF/DCTERMS.available">2020-05-27</meta:user-defined>
    <meta:user-defined meta:name="OVERHEIDop.externeBijlage">Publiceerbaar-A|exb-2020-27083</meta:user-defined>
    <meta:user-defined meta:name="DCTERMS.W3CDTF/OVERHEIDop.jaargang">2020</meta:user-defined>
    <meta:user-defined meta:name="OVERHEIDop.publicationIssue">133228</meta:user-defined>
    <meta:user-defined meta:name="OVERHEIDop.GmbID/DC.identifier">gmb-2020-133228</meta:user-defined>
    <meta:user-defined meta:name="OVERHEIDop.versieInformatie"/>
  </office:meta>
</office:document-meta>
</file>