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bestaand kozijn en de deur van 2 trappenhuizen (legalisatie), Driekoningenstraat 6 1 6 2, 10 1, 10 2 en 12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576</text:p>
            <text:p text:style-name="common-al">OLO-nummer: 4879577</text:p>
            <text:p text:style-name="common-al">Datum indiening: 12 januari 2020</text:p>
            <text:p text:style-name="common-al">Omschrijving: het vervangen van bestaand kozijn en de deur van 2 trappenhuizen (legalisatie)</text:p>
            <text:p text:style-name="common-al">Adres:  Driekoningenstraat 6 1, 6 2, 10 1, 10 2 en 12 2Arnhem</text:p>
            <text:p text:style-name="common-al">Activiteit: Bouwen,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5 444117</meta:user-defined>
    <meta:user-defined meta:name="DC.title">ODRA Gemeente Arnhem - Aanvraag omgevingsvergunning, het vervangen van bestaand kozijn en de deur van 2 trappenhuizen (legalisatie), Driekoningenstraat 6 1 6 2, 10 1, 10 2 en 12 2 Arnhem</meta:user-defined>
    <meta:user-defined meta:name="OVERHEID.PostcodeHuisnummer/OVERHEIDop.postcodeHuisnummer">6828EN 6 2</meta:user-defined>
    <meta:user-defined meta:name="OVERHEIDop.straatnaam">Driekoningenstraat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322</meta:user-defined>
    <meta:user-defined meta:name="OVERHEIDop.GmbID/DC.identifier">gmb-2020-13322</meta:user-defined>
    <meta:user-defined meta:name="OVERHEIDop.versieInformatie"/>
  </office:meta>
</office:document-meta>
</file>