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aasstraat 33B te Maastricht. Kennisgeving nieuwe aanvraag omgevingsvergunning, het omvormen van kamers naar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6WB</text:p>
            <text:p text:style-name="common-al">
            <text:span text:style-name="nadrukvet">Oude Maasstraat 33B te Maastricht</text:span>
          </text:p>
            <text:p text:style-name="common-al">
            <text:span text:style-name="nadrukvet">het omvormen van kamers naar zelfstandige woning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32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65.73 315220.48</meta:user-defined>
    <meta:user-defined meta:name="DC.title">Oude Maasstraat 33B te Maastricht. Kennisgeving nieuwe aanvraag omgevingsvergunning, het omvormen van kamers naar zelfstandige woningen</meta:user-defined>
    <meta:user-defined meta:name="OVERHEID.PostcodeHuisnummer/OVERHEIDop.postcodeHuisnummer">6229BC 31</meta:user-defined>
    <meta:user-defined meta:name="OVERHEIDop.straatnaam">Oude Maasstraat</meta:user-defined>
    <meta:user-defined meta:name="OVERHEIDop.woonplaats">Maastricht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321</meta:user-defined>
    <meta:user-defined meta:name="OVERHEIDop.GmbID/DC.identifier">gmb-2020-13321</meta:user-defined>
    <meta:user-defined meta:name="OVERHEIDop.versieInformatie"/>
  </office:meta>
</office:document-meta>
</file>