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Rotonde Rijksweg - Burg. van Dorth tot Medlerstraat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0 heeft de gemeente een aanvraag ontvangen voor een omgevingsvergunning, voor het plaatsen van een kunstwerk op de locatie Rotonde Rijksweg - Burg. van Dorth tot Medlerstraat te Duiven. De aanvraag is geregistreerd onder zaaknummer Z/20/065916/20SZ0723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De aanvraag is op 18 mei ingetrokken. De afhandelingsprocedure is hiermee beeïndi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319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9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trekking aanvraag omgevingsvergunning Rotonde Rijksweg - Burg. van Dorth tot Medlerstraat te Duiven</meta:user-defined>
    <dc:language>nl</dc:language>
    <meta:user-defined meta:name="OVERHEID.EPSG28992/DC.spatial">198767.13 440343.07</meta:user-defined>
    <meta:user-defined meta:name="OVERHEID.EPSG28992/DC.spatial">198257.49 440381.43</meta:user-defined>
    <meta:user-defined meta:name="DC.title">Kennisgeving intrekking aanvraag omgevingsvergunning Rotonde Rijksweg - Burg. van Dorth tot Medlerstraat te Duiven</meta:user-defined>
    <meta:user-defined meta:name="OVERHEID.PostcodeHuisnummer/OVERHEIDop.postcodeHuisnummer">6921AH 48</meta:user-defined>
    <meta:user-defined meta:name="OVERHEID.PostcodeHuisnummer/OVERHEIDop.postcodeHuisnummer">6921AX 10</meta:user-defined>
    <meta:user-defined meta:name="OVERHEIDop.straatnaam">Rijksweg</meta:user-defined>
    <meta:user-defined meta:name="OVERHEIDop.straatnaam">Burgemeester van Dorth tot Medlerstraat</meta:user-defined>
    <meta:user-defined meta:name="OVERHEIDop.woonplaats">Duiven</meta:user-defined>
    <meta:user-defined meta:name="OVERHEIDop.woonplaats">Dui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191</meta:user-defined>
    <meta:user-defined meta:name="OVERHEIDop.GmbID/DC.identifier">gmb-2020-133191</meta:user-defined>
    <meta:user-defined meta:name="OVERHEIDop.versieInformatie"/>
  </office:meta>
</office:document-meta>
</file>