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OMGEVINGSVERGUNNING(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verleende omgevingsvergunning(en) conform het bepaalde in artikel 2.33, lid 2, onder a van de Wet algemene bepalingen omgevingsrecht (Wabo) hebben ingetrokken:</text:p>
            <text:p text:style-name="common-al"/>
            <text:p text:style-name="common-al">Voor                                                  : het aanbrengen van twee lichtreclames </text:p>
            <text:p text:style-name="common-al">Locatie                                              : <text:span text:style-name="nadrukvet">Park </text:span><text:span text:style-name="nadrukvet">Veldzigt</text:span><text:span text:style-name="nadrukvet"> 29</text:span></text:p>
            <text:p text:style-name="common-al">Datum verleende vergunning            : 12 december 2017</text:p>
            <text:p text:style-name="common-al">Kenmerk verleende vergunning        : 186172</text:p>
            <text:p text:style-name="common-al">Datum intrekkingsbesluit                   : 25 maart 2020</text:p>
            <text:p text:style-name="common-al"/>
            <text:p text:style-name="common-al">Voor                                                   : het slopen van gebouw C met gymzaal </text:p>
            <text:p text:style-name="common-al">Locatie                                               : <text:span text:style-name="nadrukvet">Kruisweg 2</text:span></text:p>
            <text:p text:style-name="common-al">Datum verleende vergunning             : 26 juli 2010</text:p>
            <text:p text:style-name="common-al">Kenmerk verleende vergunning         : 2010/11967</text:p>
            <text:p text:style-name="common-al">Datum intrekkingsbesluit                    : 7 april 2020</text:p>
            <text:p text:style-name="common-al"/>
            <text:p text:style-name="common-al">Voor                                                   : het vervangen van een bestaande dakkapel </text:p>
            <text:p text:style-name="common-al">Locatie                                               : <text:span text:style-name="nadrukvet">Schoolstraat 5</text:span></text:p>
            <text:p text:style-name="common-al">Datum verleende vergunning             : 18 juni 2013</text:p>
            <text:p text:style-name="common-al">Kenmerk verleende vergunning         : 63803</text:p>
            <text:p text:style-name="common-al">Datum intrekkingsbesluit                    : 7 april 2020</text:p>
            <text:p text:style-name="common-al"/>
            <text:p text:style-name="common-al">Voor                                                    : het gedeeltelijk vergroten van de woning</text:p>
            <text:p text:style-name="common-al">Locatie                                                : <text:span text:style-name="nadrukvet">Koperwiekkade 1 </text:span></text:p>
            <text:p text:style-name="common-al">Datum verleende vergunning              : 19 maart 2004</text:p>
            <text:p text:style-name="common-al">Kenmerk verleende vergunning          : 2004/4523</text:p>
            <text:p text:style-name="common-al">Datum intrekkingsbesluit                     : 2 april 2020</text:p>
            <text:p text:style-name="common-al"/>
            <text:p text:style-name="common-al">Voor                                                    : het maken van een doorbraak tussen de panden </text:p>
            <text:p text:style-name="common-al">Locatie                                                : <text:span text:style-name="nadrukvet">Oud </text:span><text:span text:style-name="nadrukvet">Arnemuidsvoetpad</text:span><text:span text:style-name="nadrukvet"> 42-44</text:span></text:p>
            <text:p text:style-name="common-al">Datum verleende vergunning              : 28 augustus 2009</text:p>
            <text:p text:style-name="common-al">Kenmerk verleende vergunning          : 2009/12460 </text:p>
            <text:p text:style-name="common-al">Datum intrekkingsbesluit                     : 3 april 2020</text:p>
            <text:p text:style-name="common-al"/>
            <text:p text:style-name="common-al">Voor                                                    : het wijzigen van een deur </text:p>
            <text:p text:style-name="common-al">Locatie                                                : <text:span text:style-name="nadrukvet">Kromme Weele 27 en Molenberg 1</text:span></text:p>
            <text:p text:style-name="common-al">Datum verleende vergunning              : 19 oktober 2010</text:p>
            <text:p text:style-name="common-al">Kenmerk verleende vergunning          : 2010/5074</text:p>
            <text:p text:style-name="common-al">Datum intrekkingsbesluit                     : 21 april 2020</text:p>
            <text:p text:style-name="common-al"/>
            <text:p text:style-name="common-al">Voor                                                    : het wijzigen van een deur </text:p>
            <text:p text:style-name="common-al">Locatie                                                : <text:span text:style-name="nadrukvet">Kromme Weele 27 en Molenberg 1</text:span></text:p>
            <text:p text:style-name="common-al">Datum verleende vergunning              : 18 augustus 2010</text:p>
            <text:p text:style-name="common-al">Kenmerk verleende vergunning          : 2010/9701</text:p>
            <text:p text:style-name="common-al">Datum intrekkingsbesluit                     : 21 april 2020</text:p>
            <text:p text:style-name="common-al"/>
            <text:p text:style-name="common-al"/>
            <text:p text:style-name="common-al"/>
            <text:p text:style-name="common-al">Voor                                                    : het uitbreiden van de woning </text:p>
            <text:p text:style-name="common-al">Locatie                                                : <text:span text:style-name="nadrukvet">Noordweg</text:span><text:span text:style-name="nadrukvet"> 59</text:span></text:p>
            <text:p text:style-name="common-al">Datum verleende vergunning              : 26 oktober 2017</text:p>
            <text:p text:style-name="common-al">Kenmerk verleende vergunning          : 168283</text:p>
            <text:p text:style-name="common-al">Datum intrekkingsbesluit                     : 22 april 2020</text:p>
            <text:p text:style-name="common-al"/>
            <text:p text:style-name="common-al"/>
            <text:p text:style-name="common-al">Voor                                                    : het plaatsen van een liftinstallatie en maken toiletgroep</text:p>
            <text:p text:style-name="common-al">Locatie                                                : <text:span text:style-name="nadrukvet">Buitenruststraat 10</text:span></text:p>
            <text:p text:style-name="common-al">Datum verleende vergunning              : 17 december 2007</text:p>
            <text:p text:style-name="common-al">Kenmerk verleende vergunning          : 2007/15736</text:p>
            <text:p text:style-name="last-al">Datum intrekkingsbesluit                     : 13 me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33185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18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18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idde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/OVERHEID.category">Ruimte en infrastructuur | Organisatie en beleid</meta:user-defined>
    <dc:language>nl</dc:language>
    <meta:user-defined meta:name="OVERHEID.EPSG28992/DC.spatial">32017.354 390684.116</meta:user-defined>
    <meta:user-defined meta:name="OVERHEID.EPSG28992/DC.spatial">30534 390668</meta:user-defined>
    <meta:user-defined meta:name="OVERHEID.EPSG28992/DC.spatial">36015.511 391643.939</meta:user-defined>
    <meta:user-defined meta:name="OVERHEID.EPSG28992/DC.spatial">32833.795 392840.325</meta:user-defined>
    <meta:user-defined meta:name="OVERHEID.EPSG28992/DC.spatial">32750.791 391695.48</meta:user-defined>
    <meta:user-defined meta:name="OVERHEID.EPSG28992/DC.spatial">31460.657 391509</meta:user-defined>
    <meta:user-defined meta:name="OVERHEID.EPSG28992/DC.spatial">31454.269 391504.914</meta:user-defined>
    <meta:user-defined meta:name="OVERHEID.EPSG28992/DC.spatial">31539.674 392339.481</meta:user-defined>
    <meta:user-defined meta:name="OVERHEID.EPSG28992/DC.spatial">32109.542 390777.516</meta:user-defined>
    <meta:user-defined meta:name="DC.title">INTREKKEN OMGEVINGSVERGUNNING(EN)</meta:user-defined>
    <meta:user-defined meta:name="OVERHEID.PostcodeHuisnummer/OVERHEIDop.postcodeHuisnummer">4336DR 29</meta:user-defined>
    <meta:user-defined meta:name="OVERHEID.PostcodeHuisnummer/OVERHEIDop.postcodeHuisnummer">4335CT 2</meta:user-defined>
    <meta:user-defined meta:name="OVERHEID.PostcodeHuisnummer/OVERHEIDop.postcodeHuisnummer">4341AG 5</meta:user-defined>
    <meta:user-defined meta:name="OVERHEID.PostcodeHuisnummer/OVERHEIDop.postcodeHuisnummer">4332CT 1</meta:user-defined>
    <meta:user-defined meta:name="OVERHEID.PostcodeHuisnummer/OVERHEIDop.postcodeHuisnummer">4332AR 42</meta:user-defined>
    <meta:user-defined meta:name="OVERHEID.PostcodeHuisnummer/OVERHEIDop.postcodeHuisnummer">4331PA 27</meta:user-defined>
    <meta:user-defined meta:name="OVERHEID.PostcodeHuisnummer/OVERHEIDop.postcodeHuisnummer">4331NV 1</meta:user-defined>
    <meta:user-defined meta:name="OVERHEID.PostcodeHuisnummer/OVERHEIDop.postcodeHuisnummer">4333GB 59</meta:user-defined>
    <meta:user-defined meta:name="OVERHEID.PostcodeHuisnummer/OVERHEIDop.postcodeHuisnummer">4337EH 10</meta:user-defined>
    <meta:user-defined meta:name="OVERHEIDop.straatnaam">Park Veldzigt</meta:user-defined>
    <meta:user-defined meta:name="OVERHEIDop.straatnaam">Kruisweg</meta:user-defined>
    <meta:user-defined meta:name="OVERHEIDop.straatnaam">Schoolstraat</meta:user-defined>
    <meta:user-defined meta:name="OVERHEIDop.straatnaam">Koperwiekkade</meta:user-defined>
    <meta:user-defined meta:name="OVERHEIDop.straatnaam">Oud Arnemuidsvoetpad</meta:user-defined>
    <meta:user-defined meta:name="OVERHEIDop.straatnaam">Kromme Weele</meta:user-defined>
    <meta:user-defined meta:name="OVERHEIDop.straatnaam">Molenberg</meta:user-defined>
    <meta:user-defined meta:name="OVERHEIDop.straatnaam">Noordweg</meta:user-defined>
    <meta:user-defined meta:name="OVERHEIDop.straatnaam">Buitenruststraat</meta:user-defined>
    <meta:user-defined meta:name="OVERHEIDop.woonplaats">Middelburg</meta:user-defined>
    <meta:user-defined meta:name="OVERHEIDop.woonplaats">Middelburg</meta:user-defined>
    <meta:user-defined meta:name="OVERHEIDop.woonplaats">Arnemuiden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185</meta:user-defined>
    <meta:user-defined meta:name="OVERHEIDop.GmbID/DC.identifier">gmb-2020-133185</meta:user-defined>
    <meta:user-defined meta:name="OVERHEIDop.versieInformatie"/>
  </office:meta>
</office:document-meta>
</file>