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rmvrije m.e.r.-beoordeling bestemmingsplan Wagenborgen - Groot Bron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maken bekend dat zij een besluit hebben genomen ten aanzien van de vormvrije m.e.r.-beoordeling ten behoeve van het bestemmingsplan 'Wagenborgen - Groot Bronswijk'.</text:p>
            <text:p text:style-name="common-al">De beoogde activiteiten staat vermeld in onderdeel D 11.2 van de bijlage bij het Besluit milieueffectrapportage (Besluit m.e.r.). Uit de vormvrije m.e.r.-beoordeling die ten behoeve van het voornemen is uitgevoerd, blijkt dat er geen significante nadelige gevolgen voor het milieu zijn die het maken van een milieueffectrapport rechtvaardigen. </text:p>
            <text:p text:style-name="tussenkopcur">Ter inzage</text:p>
            <text:p text:style-name="common-al">Het ontwerp bestemmingsplan en het vormvrije m.e.r. beoordelingsbesluit liggen van 28 mei 2020 tot en met 8 juli 2020 ter inzage. Vanwege de maatregelen tegen verdere verspreiding van het coronavirus, kunt u alleen voor noodzakelijke zaken terecht in het gemeentehuis. Daarom wordt de voorkeur gegeven aan digitale inzage. Beide stukken zijn te vinden via de link: www.delfzijl.nl/bestemmingsplannen. De digitale versie is juridisch bindend, bij een verschil tussen de digitale en de papieren versie geldt het digitale stuk. Geeft u er toch de voorkeur aan om de papieren versie in te zien, dan kunt u een afspraak maken bij het Klant Contact Centrum via www.delfzijl.nl, via telefoonnummer 140596. Onze medewerkers gaan met u op zoek naar een oplossing.</text:p>
            <text:p text:style-name="tussenkopcur">Vervolgprocedure</text:p>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is genomen; in dit geval de procedure voor een bestemmingsplan.</text:p>
            <text:p text:style-name="last-al">Bij vragen over dit besluit kan contact worden opgenomen met de heer S. Brontsema op telefoonnummer (0596) 63 91 57 dan wel Siert.Brontsema@delfzijl.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3318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8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8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Delfzijl</meta:user-defined>
    <meta:user-defined meta:name="OVERHEID.Informatietype/DC.type">officiële publicatie</meta:user-defined>
    <meta:user-defined meta:name="OVERHEIDgvop.Informatietype/DC.type">Plannen | overig</meta:user-defined>
    <meta:user-defined meta:name="OVERHEID.Gemeente/DCTERMS.publisher">Delfzijl</meta:user-defined>
    <meta:user-defined meta:name="OVERHEID.Gemeente/OVERHEID.authority">Delfzijl</meta:user-defined>
    <meta:user-defined meta:name="OVERHEID.TaxonomieBeleidsagenda/OVERHEID.category">Ruimte en infrastructuur | Organisatie en beleid</meta:user-defined>
    <meta:user-defined meta:name="DC.source">Onbekend</meta:user-defined>
    <dc:language>nl</dc:language>
    <meta:user-defined meta:name="OVERHEID.Gemeente/DC.spatial">Delfzijl</meta:user-defined>
    <meta:user-defined meta:name="OVERHEID.EPSG28992/DC.spatial">258830.784 586798.856</meta:user-defined>
    <meta:user-defined meta:name="DC.title">Besluit vormvrije m.e.r.-beoordeling bestemmingsplan Wagenborgen - Groot Bronswijk</meta:user-defined>
    <meta:user-defined meta:name="OVERHEID.PostcodeHuisnummer/OVERHEIDop.postcodeHuisnummer">9945MB 6</meta:user-defined>
    <meta:user-defined meta:name="OVERHEIDop.straatnaam">Bethel</meta:user-defined>
    <meta:user-defined meta:name="OVERHEIDop.woonplaats">Wagenborgen</meta:user-defined>
    <meta:user-defined meta:name="DCTERMS.W3CDTF/DCTERMS.available">2020-05-27</meta:user-defined>
    <meta:user-defined meta:name="DCTERMS.W3CDTF/OVERHEIDop.jaargang">2020</meta:user-defined>
    <meta:user-defined meta:name="OVERHEIDop.publicationIssue">133182</meta:user-defined>
    <meta:user-defined meta:name="OVERHEIDop.GmbID/DC.identifier">gmb-2020-133182</meta:user-defined>
    <meta:user-defined meta:name="OVERHEIDop.versieInformatie"/>
  </office:meta>
</office:document-meta>
</file>