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Bleekwal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3 mei 2020 van Sportinstituut Hofman, Bleekwal 4, 6114 HN te Susteren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28 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318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7455.709 341750.881</meta:user-defined>
    <meta:user-defined meta:name="DC.title">Gemeente Echt-Susteren - meldingen wet milieubeheer - Bleekwal 4, Susteren</meta:user-defined>
    <meta:user-defined meta:name="OVERHEID.PostcodeHuisnummer/OVERHEIDop.postcodeHuisnummer">6114HN 4</meta:user-defined>
    <meta:user-defined meta:name="OVERHEIDop.straatnaam">Bleekwal</meta:user-defined>
    <meta:user-defined meta:name="OVERHEIDop.woonplaats">Suste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181</meta:user-defined>
    <meta:user-defined meta:name="OVERHEIDop.GmbID/DC.identifier">gmb-2020-133181</meta:user-defined>
    <meta:user-defined meta:name="OVERHEIDop.versieInformatie"/>
  </office:meta>
</office:document-meta>
</file>