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straat 19 te Maastricht. Kennisgeving nieuwe aanvraag omgevingsvergunning, het vervangen van de kozijnen en het aanpass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50WB</text:p>
            <text:p text:style-name="common-al">
            <text:span text:style-name="nadrukvet">Electronstraat 19 te Maastricht</text:span>
          </text:p>
            <text:p text:style-name="common-al">
            <text:span text:style-name="nadrukvet">het vervangen van de kozijnen en het aanpassen van de voorgevel</text:span>
          </text:p>
            <text:p text:style-name="common-al"/>
            <text:p text:style-name="common-al">
            <text:span text:style-name="nadrukvet">Datum ontvangst aanvraag:</text:span> 19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16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6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6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52.4 316906.7</meta:user-defined>
    <meta:user-defined meta:name="DC.title">Electronstraat 19 te Maastricht. Kennisgeving nieuwe aanvraag omgevingsvergunning, het vervangen van de kozijnen en het aanpassen van de voorgevel</meta:user-defined>
    <meta:user-defined meta:name="OVERHEID.PostcodeHuisnummer/OVERHEIDop.postcodeHuisnummer">6227CN 19</meta:user-defined>
    <meta:user-defined meta:name="OVERHEIDop.straatnaam">Electronstraat</meta:user-defined>
    <meta:user-defined meta:name="OVERHEIDop.woonplaats">Maastri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169</meta:user-defined>
    <meta:user-defined meta:name="OVERHEIDop.GmbID/DC.identifier">gmb-2020-133169</meta:user-defined>
    <meta:user-defined meta:name="OVERHEIDop.versieInformatie"/>
  </office:meta>
</office:document-meta>
</file>