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de dakkapel aan de achterkant, het bouwen van een dakkapel aan de zijkant en het intern verbouwen van de woning, Molièrelaan 16 te Utrecht, HZ_WABO-20-17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ièrelaan 16 te Utrecht</text:span>
          </text:p>
            <text:p text:style-name="common-al">HZ_WABO-20-17532</text:p>
            <text:p text:style-name="common-al">Toelichting: het vervangen van de dakkapel aan de achterkant, het bouwen van een dakkapel aan de zijkant en het intern verbouwen van de woning</text:p>
            <text:p text:style-name="common-al">Datum ontvangst aanvraag: 25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316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6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6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310.26 455887.61</meta:user-defined>
    <meta:user-defined meta:name="DC.title">Aanvraag omgevingsvergunning, het vervangen van de dakkapel aan de achterkant, het bouwen van een dakkapel aan de zijkant en het intern verbouwen van de woning, Molièrelaan 16 te Utrecht, HZ_WABO-20-17532</meta:user-defined>
    <meta:user-defined meta:name="OVERHEID.PostcodeHuisnummer/OVERHEIDop.postcodeHuisnummer">3533VH 16</meta:user-defined>
    <meta:user-defined meta:name="OVERHEIDop.straatnaam">Moli??relaan</meta:user-defined>
    <meta:user-defined meta:name="OVERHEIDop.woonplaats">Utrecht</meta:user-defined>
    <meta:user-defined meta:name="DCTERMS.W3CDTF/DCTERMS.available">2020-05-27</meta:user-defined>
    <meta:user-defined meta:name="OVERHEIDop.externeBijlage">Publiceerbaar-A|exb-2020-27073</meta:user-defined>
    <meta:user-defined meta:name="DCTERMS.W3CDTF/OVERHEIDop.jaargang">2020</meta:user-defined>
    <meta:user-defined meta:name="OVERHEIDop.publicationIssue">133167</meta:user-defined>
    <meta:user-defined meta:name="OVERHEIDop.GmbID/DC.identifier">gmb-2020-133167</meta:user-defined>
    <meta:user-defined meta:name="OVERHEIDop.versieInformatie"/>
  </office:meta>
</office:document-meta>
</file>