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Marumstraat 32, 2020-01656, dichtzetten patio begane grond en maken dakterras met 2 daklichten 1e etage, ontheffing handelen in strijd met regels ruimtelijke ordening, verzonden 22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1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6.592 487647.068</meta:user-defined>
    <meta:user-defined meta:name="DC.title">Haarlem, verleende omgevingsvergunning Van Marumstraat 32, 2020-01656, dichtzetten patio begane grond en maken dakterras met 2 daklichten 1e etage, ontheffing handelen in strijd met regels ruimtelijke ordening, verzonden 22 mei 2020 Het college van burgemeester en wethouders heeft de bovenstaande omgevingsvergunning op grond van de Wabo verleend.</meta:user-defined>
    <meta:user-defined meta:name="OVERHEID.PostcodeHuisnummer/OVERHEIDop.postcodeHuisnummer">2012XV 32</meta:user-defined>
    <meta:user-defined meta:name="OVERHEIDop.straatnaam">Van Marumstraat</meta:user-defined>
    <meta:user-defined meta:name="OVERHEIDop.woonplaats">Haarlem</meta:user-defined>
    <meta:user-defined meta:name="DCTERMS.W3CDTF/DCTERMS.available">2020-05-27</meta:user-defined>
    <meta:user-defined meta:name="DCTERMS.W3CDTF/OVERHEIDop.jaargang">2020</meta:user-defined>
    <meta:user-defined meta:name="OVERHEIDop.publicationIssue">133163</meta:user-defined>
    <meta:user-defined meta:name="OVERHEIDop.GmbID/DC.identifier">gmb-2020-133163</meta:user-defined>
    <meta:user-defined meta:name="OVERHEIDop.versieInformatie"/>
  </office:meta>
</office:document-meta>
</file>